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2.501cm" fo:text-align="end" style:justify-single-word="false" fo:text-indent="0cm" style:auto-text-indent="false">
        <style:tab-stops>
          <style:tab-stop style:position="13.002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Default">
      <style:paragraph-properties fo:line-height="150%" fo:text-align="center" style:justify-single-word="false">
        <style:tab-stops>
          <style:tab-stop style:position="15.503cm"/>
        </style:tab-stops>
      </style:paragraph-properties>
    </style:style>
    <style:style style:name="P6" style:family="paragraph" style:parent-style-name="Default">
      <style:paragraph-properties fo:text-align="center" style:justify-single-word="false">
        <style:tab-stops>
          <style:tab-stop style:position="15.50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Default">
      <style:paragraph-properties fo:line-height="150%" fo:text-align="center" style:justify-single-word="false">
        <style:tab-stops>
          <style:tab-stop style:position="15.503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Default">
      <style:paragraph-properties fo:margin-left="0cm" fo:margin-right="1.75cm" fo:text-align="end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świadczenie kandydata o korzystaniu z pełni praw publicznych</text:span></text:p>
      <text:p text:style-name="P1"><text:span text:style-name="T2">Ja, niżej podpisany…………………………………………………………………………………………………………………..</text:span></text:p>
      <text:p text:style-name="P1"><text:span text:style-name="T2">zamieszkały ………………………………………………………………………………………………………………..…………..</text:span></text:p>
      <text:p text:style-name="P1"><text:span text:style-name="T2">legitymujący się dowodem osobistym seria ………………………………... Nr …………………………….……..</text:span></text:p>
      <text:p text:style-name="P1"><text:span text:style-name="T2">wydanym przez ……………………………………………………………………….……………………………….…………….</text:span></text:p>
      <text:p text:style-name="P1"><text:span text:style-name="T3">oświadczam, że mam pełną zdolność do czynności prawnych i korzystam z pełni praw publicznych.</text:span></text:p>
      <text:p text:style-name="P2"/>
      <text:p text:style-name="P1"><text:span text:style-name="T2">…………………………………………. <text:s text:c="65"/>……………………………………………..</text:span></text:p>
      <text:p text:style-name="P1"><text:span text:style-name="T2"><text:s text:c="6"/>(miejscowość, data) <text:s text:c="94"/>(podpis)</text:span></text:p>
      <text:p text:style-name="P2"/>
      <text:p text:style-name="P5"><text:span text:style-name="T5">Niniejsze oświadczenie składam świadomy odpowiedzialności karnej z art. 233 Kodeksu Karnego – „Kto, składając zeznanie mające służyć za dowód w postępowaniu sądowym lub w innym postępowaniu prowadzonym na podstawie ustawy, zeznaje nieprawdę lub zataja prawdę, podlega karze pozbawienia wolności od 6 miesięcy do lat 8”.</text:span></text:p>
      <text:p text:style-name="P7"/>
      <text:p text:style-name="P6"/>
      <text:p text:style-name="P8"><text:span text:style-name="T5">……………………………..</text:span></text:p>
      <text:p text:style-name="P3">(czytelny podpi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Gajda</meta:initial-creator>
    <dc:creator>Monika Kowal</dc:creator>
    <meta:editing-cycles>2</meta:editing-cycles>
    <meta:creation-date>2019-01-07T09:05:00</meta:creation-date>
    <dc:date>2019-01-07T09:05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93" meta:character-count="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