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P11" style:parent-style-name="Standard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style:font-name="Times New Roman" style:font-name-complex="Times New Roman" fo:color="#000000" fo:font-size="7pt" style:font-size-asian="7pt" style:font-size-complex="7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color="#000000" fo:font-size="7pt" style:font-size-asian="7pt" style:font-size-complex="7pt"/>
    </style:style>
    <style:style style:name="P18" style:parent-style-name="Standard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center" fo:margin-bottom="0in" fo:line-height="100%" fo:margin-right="0.1965in"/>
    </style:style>
    <style:style style:name="T3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1" style:parent-style-name="Default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Default" style:family="paragraph">
      <style:paragraph-properties fo:text-align="center" fo:line-height="150%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Default" style:family="paragraph">
      <style:paragraph-properties fo:text-align="end" fo:line-height="150%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end" fo:line-height="150%" fo:margin-right="0.2951in"/>
    </style:style>
    <style:style style:name="T4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Oświadczenie</text:span></text:p>
      <text:p text:style-name="P4"><text:span text:style-name="T5">o braku przeciwwskazań zdrowotnych do wykonywania pracy</text:span></text:p>
      <text:p text:style-name="P6"><text:span text:style-name="T7">do celów rekrutacji</text:span></text:p>
      <text:p text:style-name="P8"/>
      <text:p text:style-name="P9"><text:span text:style-name="T10">Ja niżej podpisany(a)…………………………………………..………………………………………</text:span></text:p>
      <text:p text:style-name="P11"><text:span text:style-name="T12">(imię i nazwisko)</text:span></text:p>
      <text:p text:style-name="P13"><text:span text:style-name="T14">zamieszkały(a)<text:s/></text:span><text:span text:style-name="T15">…………………………………………….……………………………………………</text:span></text:p>
      <text:p text:style-name="P16"><text:span text:style-name="T17">(adres)</text:span></text:p>
      <text:p text:style-name="P18"><text:span text:style-name="T19">legitymujący(a) się dowodem osobistym ……………………………………………..…………….</text:span></text:p>
      <text:p text:style-name="P20"><text:span text:style-name="T21">wydanym przez ……………………………………………………….………………………………</text:span></text:p>
      <text:p text:style-name="P22"><text:span text:style-name="T23">Oświadczam,</text:span></text:p>
      <text:p text:style-name="P24"><text:span text:style-name="T25">iż mój stan zdrowia pozwala mi na wykonywanie pracy na stanowisku urzędniczym w<text:s/></text:span><text:span text:style-name="T26">Kuźni Inicjatyw Lokalnych w Lisewie na stanowisku Tutor</text:span></text:p>
      <text:p text:style-name="P27"><text:span text:style-name="T28">…………………………………………… <text:s text:c="28"/>…………………………………………</text:span></text:p>
      <text:p text:style-name="P29"><text:span text:style-name="T30">(miejscowość, data) <text:s text:c="91"/>(podpis)</text:span></text:p>
      <text:p text:style-name="P31"/>
      <text:p text:style-name="P32"><text:span text:style-name="T33">Niniejsze oświadczenie składam świadomy odpowiedzialności karnej z art. 233 Kodeksu Karnego – „</text:span><text:span text:style-name="T34">Kto, składając zeznanie mające służyć za dowód w postępowaniu sądowym lub w innym postępowaniu prowadzonym na podstawie ustawy, zeznaje nieprawdę lub zataja pra</text:span><text:span text:style-name="T35">wdę, podlega karze pozbawienia wolności od 6 miesięcy do lat 8</text:span><text:span text:style-name="T36">”.</text:span></text:p>
      <text:p text:style-name="P37"><text:span text:style-name="T38">……………………………..</text:span></text:p>
      <text:p text:style-name="P39"><text:span text:style-name="T40">(czytelny podpis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Janus</meta:initial-creator>
    <dc:creator>M.Wontatowska</dc:creator>
    <meta:creation-date>2019-01-07T07:45:00Z</meta:creation-date>
    <dc:date>2019-02-15T11:27:00Z</dc: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0" meta:row-count="7" meta:non-whitespace-character-count="876"/>
  </office:meta>
</office:document-meta>
</file>