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1.1145in"/>
    </style:style>
    <style:style style:name="TableColumn15" style:family="table-column">
      <style:table-column-properties style:column-width="1.1145in"/>
    </style:style>
    <style:style style:name="Table9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TableColumn207" style:family="table-column">
      <style:table-column-properties style:column-width="0.3902in"/>
    </style:style>
    <style:style style:name="TableColumn208" style:family="table-column">
      <style:table-column-properties style:column-width="3.9375in"/>
    </style:style>
    <style:style style:name="TableColumn209" style:family="table-column">
      <style:table-column-properties style:column-width="2.1659in"/>
    </style:style>
    <style:style style:name="Table206" style:family="table">
      <style:table-properties style:width="6.493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ableColumn277" style:family="table-column">
      <style:table-column-properties style:column-width="2.2312in"/>
    </style:style>
    <style:style style:name="TableColumn278" style:family="table-column">
      <style:table-column-properties style:column-width="1.2111in"/>
    </style:style>
    <style:style style:name="TableColumn279" style:family="table-column">
      <style:table-column-properties style:column-width="2.1652in"/>
    </style:style>
    <style:style style:name="TableColumn280" style:family="table-column">
      <style:table-column-properties style:column-width="0.8861in"/>
    </style:style>
    <style:style style:name="Table276" style:family="table">
      <style:table-properties style:width="6.493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Normalny" style:family="paragraph">
      <style:paragraph-properties fo:widows="2" fo:orphans="2" style:vertical-align="auto" fo:margin-bottom="0.1111in" style:line-height-at-least="0.0694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 text:c="101"/>Lisewo, dn......................................</text:p>
      <text:p text:style-name="Standard"/>
      <text:p text:style-name="Standard"/>
      <text:p text:style-name="Standard">Pan/i/................................................................</text:p>
      <text:p text:style-name="Standard"/>
      <text:p text:style-name="Standard">Zamieszkały/a/....................................................................gmina …................................................</text:p>
      <text:p text:style-name="Standard"/>
      <text:p text:style-name="Standard">Adres gospodarstwa...........................................................gmina....................................................</text:p>
      <text:p text:style-name="Standard"/>
      <text:p text:style-name="Standard">Nr identyfikacyjny producenta rolnego(ARiMR)...........................................................................</text:p>
      <text:p text:style-name="Standard"/>
      <text:p text:style-name="Standard">Nr telefonu.........................................................</text:p>
      <text:p text:style-name="Standard"/>
      <text:p text:style-name="Standard"><text:s text:c="86"/><text:span text:style-name="T2">Urząd Gminy w Lisewie</text:span></text:p>
      <text:p text:style-name="Standard"/>
      <text:p text:style-name="Standard"/>
      <text:p text:style-name="P3"><text:s text:c="69"/>WNIOSEK</text:p>
      <text:p text:style-name="Standard"/>
      <text:p text:style-name="Standard"><text:s text:c="2"/>Zwracam się z prośbą o oszacowanie strat powstałych w uprawach rolnych na skutek<text:s/><text:span text:style-name="T4">suszy.</text:span></text:p>
      <text:p text:style-name="Standard"/>
      <text:list text:style-name="LFO1" text:continue-numbering="true">
        <text:list-item>
          <text:p text:style-name="P5">Produkcja roślinna w gospodarstwie <text:s/>- uprawy rolne</text:p>
        </text:list-item>
      </text:list>
      <text:p text:style-name="P6"/>
      <text:p text:style-name="P7">Uwaga: należy podać wszystkie uprawy zgodnie z wnioskiem o dopłaty bezpośrednie oraz zgłoszone w aplikacji „Zgłoś szkodę rolniczą”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uprawy</text:p>
            <text:p text:style-name="P21"><text:s/>( także te, w których nie wystąpiły szkody )</text:p>
          </table:table-cell>
          <table:table-cell table:style-name="TableCell22">
            <text:p text:style-name="P23">Powierzchnia zgodnie z wnioskiem o płatności bezpośrednie ( ha )</text:p>
          </table:table-cell>
          <table:table-cell table:style-name="TableCell24">
            <text:p text:style-name="P25">Gmina, w której leży uprawa</text:p>
            <text:p text:style-name="Standard"><text:span text:style-name="T26"><text:s text:c="7"/></text:span></text:p>
          </table:table-cell>
          <table:table-cell table:style-name="TableCell27">
            <text:p text:style-name="P28">Wysokość szkody</text:p>
            <text:p text:style-name="P29"><text:s text:c="8"/>( % )</text:p>
            <text:p text:style-name="P30"><text:s text:c="9"/>w/g</text:p>
            <text:p text:style-name="P31"><text:s text:c="6"/>rolnika</text:p>
            <text:p text:style-name="Standard"/>
          </table:table-cell>
          <table:table-cell table:style-name="TableCell32">
            <text:p text:style-name="P33">Ocena Komisji</text:p>
            <text:p text:style-name="P34">(%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Standard"><text:s text:c="51"/>Powierzchnia gospodarstwa ogółem .........................ha <text:s text:c="5"/>Powierzchnia upraw zgłoszona do płatności obszarowych na 2023 r…………….….ha <text:s text:c="75"/></text:p>
      <text:p text:style-name="Standard"><text:s text:c="25"/>Powierzchnia upraw (z wyłączeniem łąk i pastwisk)………………..ha <text:s text:c="94"/></text:p>
      <text:p text:style-name="Standard"><text:s text:c="46"/>Trwałe Użytki Zielone (łąki, pastwiska)……………….ha <text:s text:c="3"/></text:p>
      <text:p text:style-name="Standard"><text:s text:c="75"/>Plantacje wieloletnie………………..ha <text:s/></text:p>
      <text:soft-page-break/>
      <text:p text:style-name="Standard"><text:s text:c="4"/></text:p>
      <text:p text:style-name="Standard"><text:s text:c="4"/>2. Produkcja zwierzęca – zwierzęta gospodarskie</text:p>
      <text:p text:style-name="Standard">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p.</text:p>
          </table:table-cell>
          <table:table-cell table:style-name="TableCell213">
            <text:p text:style-name="P214">Nazwa gatunku zwierzęcia w gospodarstwie rolnym ( stan aktualny)</text:p>
          </table:table-cell>
          <table:table-cell table:style-name="TableCell215">
            <text:p text:style-name="P216">Ilość sztuk</text:p>
          </table:table-cell>
        </table:table-row>
        <table:table-row table:style-name="TableRow217">
          <table:table-cell table:style-name="TableCell218">
            <text:p text:style-name="Standard">1.</text:p>
          </table:table-cell>
          <table:table-cell table:style-name="TableCell219">
            <text:p text:style-name="Standard">krowy mleczne</text:p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2.</text:p>
          </table:table-cell>
          <table:table-cell table:style-name="TableCell223">
            <text:p text:style-name="Standard">byki (pow.2 lat)</text:p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>3.</text:p>
          </table:table-cell>
          <table:table-cell table:style-name="TableCell227">
            <text:p text:style-name="Standard">byczki (1-2 lata)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4.</text:p>
          </table:table-cell>
          <table:table-cell table:style-name="TableCell231">
            <text:p text:style-name="Standard">jałówki <text:s/>(pow.2 lat)</text:p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Standard">5.</text:p>
          </table:table-cell>
          <table:table-cell table:style-name="TableCell235">
            <text:p text:style-name="Standard">jałówki (1-2 lata)</text:p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Standard">6.</text:p>
          </table:table-cell>
          <table:table-cell table:style-name="TableCell239">
            <text:p text:style-name="Standard">cielęta <text:s/>(do 6 mies.)</text:p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>7.</text:p>
          </table:table-cell>
          <table:table-cell table:style-name="TableCell243">
            <text:p text:style-name="Standard">cielęta (6 mies.-1 rok)</text:p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8.</text:p>
          </table:table-cell>
          <table:table-cell table:style-name="TableCell247">
            <text:p text:style-name="Standard">tuczniki (pow. 50 kg)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>9.</text:p>
          </table:table-cell>
          <table:table-cell table:style-name="TableCell251">
            <text:p text:style-name="Standard">warchlaki (20-50 kg)</text:p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Standard">10.</text:p>
          </table:table-cell>
          <table:table-cell table:style-name="TableCell255">
            <text:p text:style-name="Standard">maciory</text:p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>11.</text:p>
          </table:table-cell>
          <table:table-cell table:style-name="TableCell259">
            <text:p text:style-name="Standard">prosięta (od jednej maciory)</text:p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>12</text:p>
          </table:table-cell>
          <table:table-cell table:style-name="TableCell263">
            <text:p text:style-name="Standard">kaczki</text:p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</table:table>
      <text:p text:style-name="Standard"><text:s text:c="14"/></text:p>
      <text:p text:style-name="Standard"><text:s text:c="3"/>Informacja o kosztach poniesionych na zakup pasz w związku ze stratami poniesionymi na skutek suszy (produkcja zwierzęca - <text:s/>wartość wyrażona w zł):</text:p>
      <text:p text:style-name="Standard">……………………………………………………………………………………………………..….</text:p>
      <text:p text:style-name="Standard"/>
      <text:p text:style-name="Standard"><text:s/>Czy producent zawarł umowę ubezpieczenia upraw rolnych od jakichkolwiek niekorzystnych zjawisk pogodowych<text:s/><text:span text:style-name="T269">? tak/nie<text:s/></text:span><text:span text:style-name="T270">⃰.<text:s/></text:span></text:p>
      <text:p text:style-name="Standard"><text:span text:style-name="T271"><text:s/></text:span></text:p>
      <text:p text:style-name="Standard"><text:s text:c="5"/><text:span text:style-name="T272">□</text:span><text:s text:c="6"/>uprawy <text:s text:c="21"/><text:span text:style-name="T273">□</text:span><text:s text:c="4"/>zwierzęta <text:s text:c="21"/><text:span text:style-name="T274">□</text:span><text:s text:c="3"/>budynki <text:s text:c="25"/><text:span text:style-name="T275">□</text:span><text:s text:c="5"/>maszyny</text:p>
      <text:p text:style-name="Standard"><text:s text:c="22"/></text:p>
      <text:p text:style-name="Standard">Jeśli tak to w zakresie jakich upraw i zwierząt:</text:p>
      <text:p text:style-name="Standard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Rodzaj uprawy</text:p>
          </table:table-cell>
          <table:table-cell table:style-name="TableCell284">
            <text:p text:style-name="P285">Powierzchnia</text:p>
          </table:table-cell>
          <table:table-cell table:style-name="TableCell286">
            <text:p text:style-name="P287">Nazwa zwierząt</text:p>
          </table:table-cell>
          <table:table-cell table:style-name="TableCell288">
            <text:p text:style-name="P289">Ilość</text:p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</table:table>
      <text:p text:style-name="Standard"/>
      <text:p text:style-name="Standard">Kwota uzyskanego odszkodowania:</text:p>
      <text:p text:style-name="Standard">- uprawy rolne ……………………………………</text:p>
      <text:p text:style-name="Standard">- zwierzęta gospodarskie …………………………</text:p>
      <text:p text:style-name="Standard">- środki trwałe……………………………………. <text:s text:c="2"/></text:p>
      <text:p text:style-name="Standard">Właściciel gospodarstwa oświadcza, że zamierza korzystać z kredytu klęskowego:<text:s/><text:span text:style-name="T320">tak/nie<text:s/></text:span><text:span text:style-name="T321">⃰</text:span></text:p>
      <text:p text:style-name="Standard">Proszę o przybycie Komisji w celu oszacowania szkód w uprawach rolnych .</text:p>
      <text:p text:style-name="P322">Uwaga: warunkiem dokonania oceny przez komisję jest pozostawienie uprawy na polu.</text:p>
      <text:p text:style-name="P323"/>
      <text:p text:style-name="P324">Oświadczam, że w dniu …………….. złożyłem wniosek poprzez aplikację publiczną.</text:p>
      <text:p text:style-name="Standard"/>
      <text:p text:style-name="Standard"/>
      <text:p text:style-name="Standard"><text:s text:c="83"/>………………………………………… <text:s text:c="231"/></text:p>
      <text:p text:style-name="Standard"><text:s text:c="94"/>(podpis wnioskodawcy)</text:p>
      <text:p text:style-name="P3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</meta:initial-creator>
    <dc:creator>E.Maćkowska</dc:creator>
    <meta:creation-date>2023-07-21T12:41:00Z</meta:creation-date>
    <dc:date>2023-07-24T08:29:00Z</dc:date>
    <meta:print-date>2023-07-24T08:20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584" meta:character-count="4082" meta:row-count="29" meta:non-whitespace-character-count="3506"/>
  </office:meta>
</office:document-meta>
</file>